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11cm" fo:margin-right="0cm" fo:text-indent="0cm" style:auto-text-indent="false"/>
    </style:style>
    <style:style style:name="P11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15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834 DB)</text:span>, cuyo texto a continuación se transcribe:</text:p>
      <text:p text:style-name="P2"/>
      <text:p text:style-name="P2"/>
      <text:p text:style-name="P8"><text:span text:style-name="T4">“</text:span><text:span text:style-name="T4">La Cámara de Diputados vería con agrado que el Poder Ejecutivo remita a esta Cámara con carácter urgente, un Informe de Gestión y Resultados del Ministerio de Seguridad para el período 1° de enero de 2012 al 30 de abril de 2014, de acuerdo al siguiente detalle: </text:span></text:p>
      <text:p text:style-name="P9"/>
      <text:p text:style-name="P11"><text:s/>1) Qué mecanismos o procedimientos emplea el Ministerio para evaluar resultados de gestión de los funcionarios políticos que lo integran en las distintas áreas. </text:p>
      <text:p text:style-name="P11"/>
      <text:p text:style-name="P11"><text:s/>2) Resultados de la gestión alcanzados en las distintas Secretarías, Subsecretarías, Direcciones Provinciales y Subdirecciones Provinciales integrantes del Ministerio de Seguridad desde el 2012 a la Fecha. </text:p>
      <text:p text:style-name="P11"/>
      <text:p text:style-name="P11"><text:s/>3) Reformulaciones efectuadas para el período 2014-2015, a partir de los resultados de las gestiones referidas en el punto anterior. </text:p>
      <text:p text:style-name="P11"/>
      <text:p text:style-name="P10"><text:span text:style-name="T6"><text:s/>4) Adjuntar el Currículum Vitae (CV) de cada uno de los funcionarios que ocupan cargos hasta el rango de Director Provincial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9T11:32:24</dc:date>
    <meta:print-date>2014-05-19T11:32:11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209" meta:character-count="1313" meta:non-whitespace-character-count="1102"/>
    <meta:user-defined meta:name="Información 1"/>
    <meta:user-defined meta:name="Información 2"/>
    <meta:user-defined meta:name="Información 3"/>
    <meta:user-defined meta:name="Información 4"/>
  </office:meta>
</office:document-meta>
</file>